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Andale Sans UI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Andale Sans UI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none" style:font-name-asian="Andale Sans UI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name-asian="Andale Sans UI" style:font-size-asian="10pt" style:font-name-complex="Tahoma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NE WNIOSKODAWCY*</text:p>
      <text:p text:style-name="Standard">Imię i nazwisko/ nazwa:..........................................................................................</text:p>
      <text:p text:style-name="Standard">Adres do korespondencji*:......................................................................................</text:p>
      <text:p text:style-name="Standard">.................................................................................................................................</text:p>
      <text:p text:style-name="Standard"/>
      <text:p text:style-name="Standard"><text:s text:c="113"/><text:span text:style-name="T3"><text:s/>Starostwo Powiatowe</text:span></text:p>
      <text:p text:style-name="P2"><text:s text:c="114"/>w Sandomierzu</text:p>
      <text:p text:style-name="P2"/>
      <text:p text:style-name="P3">WNIOSEK O UDOSTĘPNIENIE</text:p>
      <text:p text:style-name="P3">INFORMACJI PUBLICZNEJ</text:p>
      <text:p text:style-name="P1">Na podstawie art. 2 ust. 1 ustawy z dnia 6 września 2001 r. o dostępie do informacji publicznej ( t.j. Dz. U. Z 2022 r. poz 902) zwracam się z prośbą o udostępnienie informacji w następującym zak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4">Proszę o przekazanie informacji w następujący sposób**:</text:p>
      <text:p text:style-name="P1"><text:span text:style-name="T1">□</text:span><text:span text:style-name="T2"> bezpośrednio w komórce realizującej wnisoek </text:span></text:p>
      <text:p text:style-name="P1"><text:span text:style-name="T1">□</text:span><text:span text:style-name="T2"> przekazanie informacji telefonicznie, pod numerem telefonu ...........................................................</text:span></text:p>
      <text:p text:style-name="P1"><text:span text:style-name="T1">□ </text:span><text:span text:style-name="T2">przesłanie informacji pocztą elektroniczną na adres...........................................................................</text:span></text:p>
      <text:p text:style-name="P6">□ przesłanie informacji pocztą na adres ................................................................................................</text:p>
      <text:p text:style-name="P6">□ inny .....................................................................................................................................................</text:p>
      <text:p text:style-name="P6"/>
      <text:p text:style-name="P1"><text:s/><text:span text:style-name="T4">Proszę o przekazanie informacji w następującej formie**:</text:span></text:p>
      <text:p text:style-name="P1"><text:span text:style-name="T1">□</text:span><text:span text:style-name="T2"> dostęp do przeglądania w urzędzie </text:span></text:p>
      <text:p text:style-name="P1"><text:span text:style-name="T1">□</text:span><text:span text:style-name="T2"> kserokopii</text:span></text:p>
      <text:p text:style-name="P1"><text:span text:style-name="T1">□</text:span><text:span text:style-name="T2"> plików komputerowych </text:span></text:p>
      <text:p text:style-name="P1"><text:span text:style-name="T1">□</text:span><text:span text:style-name="T2"> na płycie CD lub CD/RW</text:span></text:p>
      <text:p text:style-name="P1"><text:span text:style-name="T1">□</text:span><text:span text:style-name="T2"> inny 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>................................................... <text:s text:c="58"/>...........................................</text:p>
      <text:p text:style-name="P7"><text:s text:c="12"/>miejscowość, data <text:s text:c="71"/>podpis wnioskodawcy*</text:p>
      <text:p text:style-name="P7"/>
      <text:p text:style-name="P7"/>
      <text:p text:style-name="P8">Uwagi:</text:p>
      <text:p text:style-name="P9">* wypełnić opcjonalnie</text:p>
      <text:p text:style-name="P5"><text:span text:style-name="T2">** należy zaznaczyć stawiając znak w okienku </text:span><text:span text:style-name="T1">□</text:span></text:p>
      <text:p text:style-name="P9"/>
      <text:p text:style-name="P10">Pouczenie:</text:p>
      <text:p text:style-name="P10">Jeżeli w wyniku udostępnienia informacji publicznej podmiot obowiązany do udostępnienia ma ponieść dodatkowe koszty związane ze wskazanym we wniosku sposobem udostępnienia lub koniecznością przekształcenia informacji<text:line-break/>w formę wskazaną we wniosku, podmiot ten może pobrać od wnisokodawcy opłatę w wysokości odpowiadającej tym kosztom.</text:p>
      <text:p text:style-name="P10">Podmiot, o którym mowa w ust. 1, w terminie 14 dni od złożenia wniosku, powiadomi wnioskodawcę o wysokości opłaty. Udostępnienie informacji zgodnie z wnioskiem następuje po upływie 14 dni dni od dnia powiadomienia wnioskodawcy, chyba że wnioskodawca dokona w tym terminie wniosku w zakresie sposobu lub formy udostępnienia informacji albo wycofa wnios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5S</meta:editing-duration>
    <meta:editing-cycles>4</meta:editing-cycles>
    <meta:generator>LibreOffice/5.0.1.2$Windows_x86 LibreOffice_project/81898c9f5c0d43f3473ba111d7b351050be20261</meta:generator>
    <dc:date>2023-01-17T08:20:11.26</dc:date>
    <meta:print-date>2023-01-17T08:10:13.66</meta:print-date>
    <meta:document-statistic meta:table-count="0" meta:image-count="0" meta:object-count="0" meta:page-count="1" meta:paragraph-count="29" meta:word-count="234" meta:character-count="3814" meta:non-whitespace-character-count="3236"/>
    <meta:user-defined meta:name="Info 1"/>
    <meta:user-defined meta:name="Info 2"/>
    <meta:user-defined meta:name="Info 3"/>
    <meta:user-defined meta:name="Info 4"/>
  </office:meta>
</office:document-meta>
</file>